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5" style:family="table-column">
      <style:table-column-properties style:column-width="2.4201in"/>
    </style:style>
    <style:style style:name="TableColumn6" style:family="table-column">
      <style:table-column-properties style:column-width="1.2104in"/>
    </style:style>
    <style:style style:name="TableColumn7" style:family="table-column">
      <style:table-column-properties style:column-width="1.2097in"/>
    </style:style>
    <style:style style:name="TableColumn8" style:family="table-column">
      <style:table-column-properties style:column-width="2.4208in"/>
    </style:style>
    <style:style style:name="Table4" style:family="table">
      <style:table-properties style:width="7.2611in" fo:margin-left="0in" table:align="left"/>
    </style:style>
    <style:style style:name="TableRow9" style:family="table-row">
      <style:table-row-properties style:min-row-height="0.4986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margin-top="0.12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新細明體" style:font-name-asian="新細明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125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新細明體" style:font-name-asian="新細明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family="paragraph">
      <style:paragraph-properties fo:margin-top="0.125in" fo:margin-left="0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新細明體" style:font-name-asian="新細明體"/>
    </style:style>
    <style:style style:name="TableRow23" style:family="table-row">
      <style:table-row-properties style:min-row-height="2.061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margin-top="0.125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top="0.125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top="0.12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6" style:parent-style-name="清單段落" style:family="paragraph">
      <style:paragraph-properties fo:margin-top="0.125in" fo:margin-left="0in">
        <style:tab-stops/>
      </style:paragraph-properties>
    </style:style>
    <style:style style:name="T37" style:parent-style-name="預設段落字型" style:family="text">
      <style:text-properties style:font-name="Wingdings" style:font-name-asian="Wingdings" style:font-name-complex="Wingding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4.443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788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清單段落" style:family="paragraph">
      <style:paragraph-properties fo:margin-left="0in">
        <style:tab-stops/>
      </style:paragraph-properties>
    </style:style>
    <style:style style:name="T55" style:parent-style-name="預設段落字型" style:family="text">
      <style:text-properties style:font-name="Wingdings" style:font-name-asian="Wingdings" style:font-name-complex="Wingdings" fo:color="#000000"/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P64" style:parent-style-name="清單段落" style:family="paragraph">
      <style:paragraph-properties fo:margin-left="0in">
        <style:tab-stops/>
      </style:paragraph-properties>
    </style:style>
    <style:style style:name="T65" style:parent-style-name="預設段落字型" style:family="text">
      <style:text-properties style:font-name="Wingdings" style:font-name-asian="Wingdings" style:font-name-complex="Wingdings" fo:color="#000000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/>
      <text:p text:style-name="P2">國立臺灣大學傅鐘獎學金推薦函</text:p>
      <text:p text:style-name="P3">(生物資源暨農學院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學系組別</text:span><text:span text:style-name="T13">：</text:span></text:p>
          </table:table-cell>
          <table:table-cell table:style-name="TableCell14" table:number-columns-spanned="2">
            <text:p text:style-name="P15"><text:span text:style-name="T16">身分證字</text:span><text:span text:style-name="T17">號</text:span><text:span text:style-name="T18">：</text:span></text:p>
          </table:table-cell>
          <table:covered-table-cell/>
          <table:table-cell table:style-name="TableCell19">
            <text:p text:style-name="P20"><text:span text:style-name="T21">姓名</text:span><text:span text:style-name="T22">：</text:span></text:p>
          </table:table-cell>
        </table:table-row>
        <table:table-row table:style-name="TableRow23">
          <table:table-cell table:style-name="TableCell24" table:number-columns-spanned="4">
            <text:p text:style-name="P25">推薦名額類別及排序：</text:p>
            <text:p text:style-name="P26"><text:span text:style-name="T27">□學院配額</text:span><text:span text:style-name="T28">，推薦排序：</text:span><text:span text:style-name="T29"><text:s text:c="9"/></text:span></text:p>
            <text:p text:style-name="P30"><text:span text:style-name="T31">□不分院名額，推薦排序：</text:span><text:span text:style-name="T32"><text:s text:c="9"/></text:span></text:p>
            <text:p text:style-name="P33"><text:span text:style-name="T34">□學院增額，推薦排序：</text:span><text:span text:style-name="T35"><text:s text:c="8"/></text:span></text:p>
            <text:p text:style-name="P36"><text:span text:style-name="T37"></text:span><text:span text:style-name="T38">不分院名額及學院增額請填寫推薦排序(例:第</text:span><text:span text:style-name="T39">1</text:span><text:span text:style-name="T40">名</text:span><text:span text:style-name="T41">、第</text:span><text:span text:style-name="T42">2</text:span><text:span text:style-name="T43">名</text:span><text:span text:style-name="T44">…</text:span><text:span text:style-name="T45">)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推薦理由：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承辦人核章</text:p>
          </table:table-cell>
          <table:covered-table-cell/>
          <table:table-cell table:style-name="TableCell52" table:number-columns-spanned="2">
            <text:p text:style-name="P53">主管核章</text:p>
          </table:table-cell>
          <table:covered-table-cell/>
        </table:table-row>
      </table:table>
      <text:p text:style-name="P54"><text:span text:style-name="T55"></text:span><text:span text:style-name="T56">本表經核章</text:span><text:span text:style-name="T57">後</text:span><text:span text:style-name="T58">併同學生申請文件於</text:span><text:span text:style-name="T59">規</text:span><text:span text:style-name="T60">定之時間</text:span><text:span text:style-name="T61">內送至</text:span><text:span text:style-name="T62">院</text:span><text:span text:style-name="T63">教務室。</text:span></text:p>
      <text:p text:style-name="P64"><text:span text:style-name="T65"></text:span><text:span text:style-name="T66">word電子檔請寄至</text:span><text:span text:style-name="T67">電子郵件</text:span><text:span text:style-name="T68">fuweichun</text:span><text:span text:style-name="T69">@ntu.edu.tw</text:span><text:span text:style-name="T70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8-11T03:31:00Z</meta:creation-date>
    <dc:date>2022-08-11T03:32:00Z</dc: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7" meta:row-count="1" meta:non-whitespace-character-count="203"/>
  </office:meta>
</office:document-meta>
</file>