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line-height="0.2923in" fo:margin-left="2.2312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top="0.0006in" fo:line-height="0.1666in"/>
      <style:text-properties style:font-name="標楷體" style:font-name-asian="標楷體" style:font-name-complex="標楷體" style:letter-kerning="false" style:font-size-complex="12pt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Column14" style:family="table-column">
      <style:table-column-properties style:column-width="2.1673in" style:use-optimal-column-width="false"/>
    </style:style>
    <style:style style:name="TableColumn15" style:family="table-column">
      <style:table-column-properties style:column-width="1.0812in" style:use-optimal-column-width="false"/>
    </style:style>
    <style:style style:name="TableColumn16" style:family="table-column">
      <style:table-column-properties style:column-width="2.184in" style:use-optimal-column-width="false"/>
    </style:style>
    <style:style style:name="Table11" style:family="table">
      <style:table-properties style:width="7.3979in" fo:margin-left="0.0673in" table:align="left"/>
    </style:style>
    <style:style style:name="TableRow17" style:family="table-row">
      <style:table-row-properties style:row-height="0.3604in" style:use-optimal-row-height="false"/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fo:margin-left="0.1041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line-height="0.2583in" fo:margin-left="0.0743in" fo:margin-right="-0.01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text-position="-8.3% 100%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text-position="-8.3% 100%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555in" fo:margin-left="0.1208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6" style:family="table-row">
      <style:table-row-properties style:row-height="0.3597in" style:use-optimal-row-height="false"/>
    </style:style>
    <style:style style:name="P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line-height="0.2576in" fo:margin-left="0.3444in" fo:margin-right="0.32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2576in" fo:margin-left="0.1611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8" style:family="table-row">
      <style:table-row-properties style:row-height="2.0354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margin-top="0.0034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 fo:line-height="0.25in" fo:margin-left="0.0847in" fo:margin-righ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line-height="0.2118in" fo:margin-left="0.1027in" fo:margin-right="-0.03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letter-spacing="0.0006in" style:letter-kerning="false" style:text-position="-4.1% 100%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06in" style:letter-kerning="false" style:text-position="-4.1% 100%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letter-spacing="0.0006in" style:letter-kerning="false" style:text-position="-4.1% 100%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69" style:parent-style-name="內文" style:family="paragraph">
      <style:paragraph-properties style:text-autospace="none" fo:line-height="0.25in" fo:margin-left="0.1027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text-position="-8.3% 100%" style:font-size-complex="12pt"/>
    </style:style>
    <style:style style:name="P72" style:parent-style-name="內文" style:family="paragraph">
      <style:paragraph-properties style:text-autospace="none" fo:margin-top="0.0034in" fo:line-height="0.125in"/>
      <style:text-properties style:font-name="Times New Roman" style:font-name-complex="Times New Roman" style:letter-kerning="false" fo:font-size="9pt" style:font-size-asian="9pt" style:font-size-complex="9pt"/>
    </style:style>
    <style:style style:name="P73" style:parent-style-name="內文" style:family="paragraph">
      <style:paragraph-properties style:text-autospace="none" fo:margin-left="0.1659in" fo:margin-right="-0.0138in">
        <style:tab-stops>
          <style:tab-stop style:type="left" style:position="4.3756in"/>
        </style:tab-stops>
      </style:paragraph-properties>
    </style:style>
    <style:style style:name="T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78" style:parent-style-name="內文" style:family="paragraph">
      <style:paragraph-properties style:text-autospace="none" fo:margin-left="0.1659in" fo:margin-right="-0.0138in">
        <style:tab-stops>
          <style:tab-stop style:type="left" style:position="4.3756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83" style:parent-style-name="內文" style:family="paragraph">
      <style:paragraph-properties style:text-autospace="none" fo:margin-left="0.1659in" fo:margin-right="-0.0138in">
        <style:tab-stops>
          <style:tab-stop style:type="left" style:position="4.3756in"/>
        </style:tab-stops>
      </style:paragraph-properties>
    </style:style>
    <style:style style:name="T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fo:margin-top="0.0041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88" style:parent-style-name="內文" style:family="paragraph">
      <style:paragraph-properties style:text-autospace="none" fo:margin-left="0.1659in" fo:margin-right="-0.0138in">
        <style:tab-stops>
          <style:tab-stop style:type="left" style:position="4.3756in"/>
        </style:tab-stops>
      </style:paragraph-properties>
    </style:style>
    <style:style style:name="T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93" style:parent-style-name="內文" style:family="paragraph">
      <style:paragraph-properties style:text-autospace="none" fo:margin-left="0.1659in" fo:margin-right="-0.0138in">
        <style:tab-stops>
          <style:tab-stop style:type="left" style:position="4.375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row-height="1.8569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margin-top="0.013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fo:margin-left="0.1041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0243in" fo:line-height="0.25in" fo:margin-left="0.2027in" fo:margin-right="0.0569in" fo:text-indent="-0.0986in">
        <style:tab-stops/>
      </style:paragraph-properties>
    </style:style>
    <style:style style:name="T108" style:parent-style-name="預設段落字型" style:family="text">
      <style:text-properties style:font-name="Segoe UI Symbol" style:font-name-complex="Segoe UI Symbol" fo:letter-spacing="0.0006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8" style:parent-style-name="內文" style:family="paragraph">
      <style:paragraph-properties style:text-autospace="none" fo:line-height="0.2416in" fo:margin-left="0.1041in" fo:margin-right="-0.0138in">
        <style:tab-stops/>
      </style:paragraph-properties>
    </style:style>
    <style:style style:name="T119" style:parent-style-name="預設段落字型" style:family="text">
      <style:text-properties style:font-name="Segoe UI Symbol" style:font-name-complex="Segoe UI Symbol" fo:letter-spacing="0.0006in" style:letter-kerning="false" style:text-position="-4.1% 100%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23" style:parent-style-name="內文" style:family="paragraph">
      <style:paragraph-properties style:text-autospace="none" fo:margin-top="0.0076in" fo:line-height="0.25in" fo:margin-left="0.2027in" fo:margin-right="0.0569in" fo:text-indent="-0.0986in">
        <style:tab-stops/>
      </style:paragraph-properties>
    </style:style>
    <style:style style:name="T124" style:parent-style-name="預設段落字型" style:family="text">
      <style:text-properties style:font-name="Segoe UI Symbol" style:font-name-complex="Segoe UI Symbol" fo:letter-spacing="0.0006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內文" style:family="paragraph">
      <style:paragraph-properties style:text-autospace="none" fo:line-height="0.25in" fo:margin-left="0.2027in" fo:margin-right="0.0569in" fo:text-indent="-0.0986in">
        <style:tab-stops/>
      </style:paragraph-properties>
    </style:style>
    <style:style style:name="T138" style:parent-style-name="預設段落字型" style:family="text">
      <style:text-properties style:font-name="Segoe UI Symbol" style:font-name-complex="Segoe UI Symbol" fo:letter-spacing="0.0006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FF0000" fo:letter-spacing="0.0006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47" style:family="table-row">
      <style:table-row-properties style:row-height="1.1861in" style:use-optimal-row-height="false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line-height="0.2013in" fo:margin-left="-0.0256in" fo:margin-right="-0.0361in">
        <style:tab-stops/>
      </style:paragraph-properties>
    </style:style>
    <style:style style:name="T150" style:parent-style-name="預設段落字型" style:family="text">
      <style:text-properties style:font-name="Segoe UI Symbol" style:font-name-complex="Segoe UI Symbol" style:text-scale="82%" style:letter-kerning="false" style:font-size-complex="12pt"/>
    </style:style>
    <style:style style:name="T151" style:parent-style-name="預設段落字型" style:family="text">
      <style:text-properties style:font-name="Segoe UI Symbol" style:font-name-complex="Segoe UI Symbol" style:text-scale="82%" style:letter-kerning="false" style:font-size-complex="12pt"/>
    </style:style>
    <style:style style:name="T152" style:parent-style-name="預設段落字型" style:family="text">
      <style:text-properties style:font-name="Segoe UI Symbol" style:font-name-complex="Segoe UI Symbol" fo:letter-spacing="0.0083in" style:text-scale="82%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style:text-autospace="none" fo:line-height="0.2083in" fo:margin-left="0.2173in" fo:margin-right="-0.047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letter-spacing="0.0006in" style:letter-kerning="false" style:text-position="-4.1% 100%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6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3" style:parent-style-name="內文" style:family="paragraph">
      <style:paragraph-properties style:text-autospace="none" fo:margin-top="0.0083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text-align="center" fo:margin-left="0.3062in" fo:margin-right="0.4326in">
        <style:tab-stops>
          <style:tab-stop style:type="left" style:position="3.4993in"/>
          <style:tab-stop style:type="left" style:position="4.5826in"/>
          <style:tab-stop style:type="left" style:position="5.4159in"/>
          <style:tab-stop style:type="left" style:position="5.9159in"/>
          <style:tab-stop style:type="left" style:position="6.415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76" style:family="table-row">
      <style:table-row-properties style:row-height="0.3902in" style:use-optimal-row-height="false"/>
    </style:style>
    <style:style style:name="TableCell17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069in" fo:margin-left="-0.0006in" fo:margin-right="-0.0138in">
        <style:tab-stops/>
      </style:paragraph-properties>
    </style:style>
    <style:style style:name="T179" style:parent-style-name="預設段落字型" style:family="text">
      <style:text-properties style:font-name="Segoe UI Symbol" style:font-name-complex="Segoe UI Symbol" style:text-scale="82%" style:letter-kerning="false" style:font-size-complex="12pt"/>
    </style:style>
    <style:style style:name="T180" style:parent-style-name="預設段落字型" style:family="text">
      <style:text-properties style:font-name="Segoe UI Symbol" style:font-name-complex="Segoe UI Symbol" style:text-scale="82%" style:letter-kerning="false" style:font-size-complex="12pt"/>
    </style:style>
    <style:style style:name="T181" style:parent-style-name="預設段落字型" style:family="text">
      <style:text-properties style:font-name="Segoe UI Symbol" style:font-name-complex="Segoe UI Symbol" fo:letter-spacing="0.0083in" style:text-scale="82%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3" style:family="table-row">
      <style:table-row-properties style:row-height="0.4534in" style:use-optimal-row-height="false"/>
    </style:style>
    <style:style style:name="TableCell19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1923in" fo:margin-left="-0.0006in" fo:margin-right="-0.0138in">
        <style:tab-stops>
          <style:tab-stop style:type="left" style:position="2.6256in"/>
          <style:tab-stop style:type="left" style:position="3.986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0" style:parent-style-name="預設段落字型" style:family="text">
      <style:text-properties style:font-name="Arial" style:font-name-asian="標楷體" style:font-name-complex="Arial" fo:letter-spacing="-0.0194in" style:letter-kerning="false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1" style:parent-style-name="內文" style:family="paragraph">
      <style:paragraph-properties style:text-autospace="none" fo:line-height="0.2138in" fo:margin-left="1.1826in" fo:margin-right="-0.0138in">
        <style:tab-stops>
          <style:tab-stop style:type="left" style:position="4.664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row-height="3.1687in" style:use-optimal-row-height="false"/>
    </style:style>
    <style:style style:name="TableCell21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國</text:span><text:span text:style-name="T3">立臺</text:span><text:span text:style-name="T4">灣</text:span><text:span text:style-name="T5">大學傅</text:span><text:span text:style-name="T6">鐘</text:span><text:span text:style-name="T7">獎學</text:span><text:span text:style-name="T8">金</text:span><text:span text:style-name="T9">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  <text:p text:style-name="P20"><text:span text:style-name="T21">基本資料</text:span></text:p>
          </table:table-cell>
          <table:table-cell table:style-name="TableCell22">
            <text:p text:style-name="P23"><text:span text:style-name="T24">學院</text:span><text:span text:style-name="T25">/</text:span><text:span text:style-name="T26">系</text:span><text:span text:style-name="T27">/</text:span><text:span text:style-name="T28">組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身分證字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手機號碼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><text:span text:style-name="T55">申請資格</text:span><text:span text:style-name="T56"><text:s/></text:span><text:span text:style-name="T57">及</text:span><text:span text:style-name="T58"><text:s/></text:span><text:span text:style-name="T59">證明文件</text:span></text:p>
          </table:table-cell>
          <table:table-cell table:style-name="TableCell60" table:number-columns-spanned="4">
            <text:p text:style-name="P61"><text:span text:style-name="T62">請條列說明學</text:span><text:span text:style-name="T63">生</text:span><text:span text:style-name="T64">優良事蹟與證明文件</text:span><text:span text:style-name="T65">(</text:span><text:span text:style-name="T66">例如：入學成績優異、曾獲國際重要競賽獎</text:span><text:span text:style-name="T67">項</text:span><text:span text:style-name="T68">、其</text:span></text:p>
            <text:p text:style-name="P69"><text:span text:style-name="T70">他優秀表現等</text:span><text:span text:style-name="T71">)</text:span></text:p>
            <text:p text:style-name="P72"/>
            <text:p text:style-name="P73"><text:span text:style-name="T74">1.</text:span><text:span text:style-name="T75"><text:s/></text:span><text:span text:style-name="T76"><text:tab/></text:span></text:p>
            <text:p text:style-name="P77"/>
            <text:p text:style-name="P78"><text:span text:style-name="T79">2.</text:span><text:span text:style-name="T80"><text:s/></text:span><text:span text:style-name="T81"><text:tab/></text:span></text:p>
            <text:p text:style-name="P82"/>
            <text:p text:style-name="P83"><text:span text:style-name="T84">3.</text:span><text:span text:style-name="T85"><text:s/></text:span><text:span text:style-name="T86"><text:tab/></text:span></text:p>
            <text:p text:style-name="P87"/>
            <text:p text:style-name="P88"><text:span text:style-name="T89">4.</text:span><text:span text:style-name="T90"><text:s/></text:span><text:span text:style-name="T91"><text:tab/></text:span></text:p>
            <text:p text:style-name="P92"/>
            <text:p text:style-name="P93"><text:span text:style-name="T94">5.</text:span><text:span text:style-name="T95"><text:s/></text:span><text:span text:style-name="T96"><text:tab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說明事項</text:span></text:p>
          </table:table-cell>
          <table:table-cell table:style-name="TableCell106" table:number-columns-spanned="4">
            <text:p text:style-name="P107"><text:span text:style-name="T108">⚫</text:span><text:span text:style-name="T109">學生優異表現如學測</text:span><text:span text:style-name="T110">或</text:span><text:span text:style-name="T111">指考成績單、國際重要競賽獎狀、海外大</text:span><text:span text:style-name="T112">學</text:span><text:span text:style-name="T113">入學許可等，請檢</text:span><text:span text:style-name="T114"><text:s/></text:span><text:span text:style-name="T115">附相關證明文件影</text:span><text:span text:style-name="T116">本</text:span><text:span text:style-name="T117">附於本申請表後。</text:span></text:p>
            <text:p text:style-name="P118"><text:span text:style-name="T119">⚫</text:span><text:span text:style-name="T120">獲獎學生不得兼領本校希望出航獎學金、希望獎學金或希望助學</text:span><text:span text:style-name="T121">金</text:span><text:span text:style-name="T122">。</text:span></text:p>
            <text:p text:style-name="P123"><text:span text:style-name="T124">⚫</text:span><text:span text:style-name="T125">金融機構只接</text:span><text:span text:style-name="T126">受</text:span><text:span text:style-name="T127">中華郵政、華南銀行、玉山銀行</text:span><text:span text:style-name="T128">帳號且限學生本人之帳</text:span><text:span text:style-name="T129">戶</text:span><text:span text:style-name="T130">，請提供存</text:span><text:span text:style-name="T131"><text:s/></text:span><text:span text:style-name="T132">摺影本黏貼至下</text:span><text:span text:style-name="T133">方</text:span><text:span text:style-name="T134">，</text:span><text:span text:style-name="T135">若</text:span><text:span text:style-name="T136">尚未開戶者請學生儘速擇一開戶。</text:span></text:p>
            <text:p text:style-name="P137"><text:span text:style-name="T138">⚫</text:span><text:span text:style-name="T139">本獎學金審核結果與相關訊息一律</text:span><text:span text:style-name="T140">以</text:span><text:span text:style-name="T141">本校學生計中電子郵件信</text:span><text:span text:style-name="T142">箱</text:span><text:span text:style-name="T143">作為聯繫通知管道</text:span><text:span text:style-name="T144">，</text:span><text:span text:style-name="T145"><text:s/></text:span><text:span text:style-name="T146">請學生自行留意電子信箱信件。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➢</text:span><text:span text:style-name="T151"><text:s/></text:span><text:span text:style-name="T152"><text:s/></text:span><text:span text:style-name="T153">學生本人同意將</text:span><text:span text:style-name="T154">申</text:span><text:span text:style-name="T155">請文件及相關證明文件，提供校方審查且不予退還。同時確</text:span><text:span text:style-name="T156">認</text:span><text:span text:style-name="T157">提供資料內容與實</text:span></text:p>
            <text:p text:style-name="P158"><text:span text:style-name="T159">際情形相符，如有不實同意無條件取消申請資格</text:span><text:span text:style-name="T160">且</text:span><text:span text:style-name="T161">繳回已領取之獎學金，並依情節追究相關責任。</text:span></text:p>
            <text:p text:style-name="P162"/>
            <text:p text:style-name="P163"/>
            <text:p text:style-name="P164"><text:span text:style-name="T165">學生本人簽章</text:span><text:span text:style-name="T166"><text:s/></text:span><text:span text:style-name="T167"><text:tab/></text:span><text:span text:style-name="T168"><text:tab/></text:span><text:span text:style-name="T169">日期：</text:span><text:span text:style-name="T170"><text:tab/></text:span><text:span text:style-name="T171">年</text:span><text:span text:style-name="T172"><text:tab/></text:span><text:span text:style-name="T173">月</text:span><text:span text:style-name="T174"><text:tab/></text:span><text:span text:style-name="T17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➢</text:span><text:span text:style-name="T180"><text:s/></text:span><text:span text:style-name="T181"><text:s/></text:span><text:span text:style-name="T182">請黏貼學生本人</text:span><text:span text:style-name="T183">之</text:span><text:span text:style-name="T184">郵局</text:span><text:span text:style-name="T185">/</text:span><text:span text:style-name="T186">銀行存摺影</text:span><text:span text:style-name="T187">本</text:span><text:span text:style-name="T188">於下方</text:span><text:span text:style-name="T189">(</text:span><text:span text:style-name="T190">含戶名、帳號</text:span><text:span text:style-name="T191">及分行名</text:span><text:span text:style-name="T1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郵局</text:span><text:span text:style-name="T197">/</text:span><text:span text:style-name="T198">銀行帳號：□中華郵政</text:span><text:span text:style-name="T199">(700)</text:span><text:span text:style-name="T200"><text:s/></text:span><text:span text:style-name="T201"><text:tab/></text:span><text:span text:style-name="T202">□華南銀行</text:span><text:span text:style-name="T203">(00</text:span><text:span text:style-name="T204">8</text:span><text:span text:style-name="T205">)</text:span><text:span text:style-name="T206"><text:tab/></text:span><text:span text:style-name="T207">□玉山銀</text:span><text:span text:style-name="T208">行</text:span><text:span text:style-name="T209">(</text:span><text:span text:style-name="T210">808)</text:span></text:p>
            <text:p text:style-name="P211"><text:span text:style-name="T212">帳號：</text:span><text:span text:style-name="T213"><text:s/></text:span><text:span text:style-name="T21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55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1T03:32:00Z</meta:creation-date>
    <dc:date>2022-08-11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