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ableColumn9" style:family="table-column">
      <style:table-column-properties style:column-width="2.2819in" style:use-optimal-column-width="false"/>
    </style:style>
    <style:style style:name="TableColumn10" style:family="table-column">
      <style:table-column-properties style:column-width="4.5493in" style:use-optimal-column-width="false"/>
    </style:style>
    <style:style style:name="Table8" style:family="table">
      <style:table-properties style:width="6.8312in" fo:margin-left="0in" table:align="center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" style:family="table-row">
      <style:table-row-properties style:min-row-height="0.607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777in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36" style:parent-style-name="Standard" style:family="paragraph">
      <style:paragraph-properties fo:text-align="justify" fo:line-height="0.2777in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Row39" style:family="table-row">
      <style:table-row-properties style:min-row-height="6.927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P46" style:parent-style-name="Standard" style:family="paragraph">
      <style:text-properties style:font-name-complex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形狀1" text:anchor-type="paragraph" svg:x="6.39847in" svg:y="-0.33903in" svg:width="0.86389in" svg:height="0.42639in" style:rel-width="scale" style:rel-height="scale"><draw:text-box><text:p text:style-name="內文"><text:span text:style-name="T3">附件</text:span><text:span text:style-name="T4">2</text:span></text:p></draw:text-box><svg:title/><svg:desc/></draw:frame></text:span><text:span text:style-name="T5">行政院農業委員會農業試驗所嘉義農業試驗分所</text:span></text:p>
      <text:p text:style-name="P6">111年大學院校學生暑期實習申請動機與預期效益表</text:p>
      <text:p text:style-name="P7">（學生必填）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就讀學校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科系/年級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申請之實習項目</text:p>
            <text:p text:style-name="P29">（最多選擇1實習項目）</text:p>
          </table:table-cell>
          <table:table-cell table:style-name="TableCell30">
            <text:p text:style-name="P31"><text:span text:style-name="T32">研究室</text:span><text:span text:style-name="T33">／</text:span><text:span text:style-name="T34">指導人員</text:span><text:span text:style-name="T35">：</text:span></text:p>
            <text:p text:style-name="P36"><text:span text:style-name="T37">實習項目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申請本項實習之動機及預期效益</text:p>
            <text:p text:style-name="P42">（100字以內簡要敘述）</text:p>
          </table:table-cell>
          <table:table-cell table:style-name="TableCell43">
            <text:p text:style-name="P44"/>
          </table:table-cell>
        </table:table-row>
      </table:table>
      <text:p text:style-name="P45">備註：實習單位為植物保護系者，請另檢附成績單供參。</text:p>
      <text:p text:style-name="P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03-24T15:49:00Z</meta:creation-date>
    <dc:date>2022-03-08T07:53:00Z</dc:date>
    <meta:template xlink:href="Normal" xlink:type="simple"/>
    <meta:editing-cycles>5</meta:editing-cycles>
    <meta:editing-duration>PT300S</meta:editing-duration>
    <meta:document-statistic meta:page-count="1" meta:paragraph-count="1" meta:word-count="25" meta:character-count="169" meta:row-count="1" meta:non-whitespace-character-count="145"/>
  </office:meta>
</office:document-meta>
</file>