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標題2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style:font-weight-complex="norm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style:font-weight-complex="norm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style:font-weight-complex="norm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style:font-weight-complex="normal" fo:font-size="16pt" style:font-size-asian="16pt" style:font-size-complex="16pt"/>
    </style:style>
    <style:style style:name="P7" style:parent-style-name="內文" style:family="paragraph">
      <style:paragraph-properties style:line-break="normal" fo:text-align="end" fo:margin-right="-0.4284in"/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3.4395in"/>
    </style:style>
    <style:style style:name="TableColumn10" style:family="table-column">
      <style:table-column-properties style:column-width="3.1291in"/>
    </style:style>
    <style:style style:name="Table8" style:family="table">
      <style:table-properties style:width="6.5687in" style:rel-width="114.02%" fo:margin-left="0in" table:align="center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row-height="1.141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057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row-height="0.736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row-height="0.736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row-height="1.08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row-height="0.73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1.36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row-height="0.945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57298159"/><text:span text:style-name="T2">植微系友勵學獎學金</text:span><text:span text:style-name="T3">申請表</text:span><text:span text:style-name="T4">(</text:span><text:span text:style-name="T5">出國開會</text:span><text:span text:style-name="T6">)</text:span><text:bookmark-end text:name="_Toc57298159"/></text:h>
      <text:p text:style-name="P7">108年5月16日版(依據107-9系務會議決議)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：</text:p>
          </table:table-cell>
          <table:table-cell table:style-name="TableCell14">
            <text:p text:style-name="P15">學號：</text:p>
          </table:table-cell>
        </table:table-row>
        <table:table-row table:style-name="TableRow16">
          <table:table-cell table:style-name="TableCell17" table:number-columns-spanned="2">
            <text:p text:style-name="P18">國際研討會英文名稱：</text:p>
            <text:p text:style-name="P19">舉辦地點：</text:p>
            <text:p text:style-name="P20">會議時間：<text:s text:c="7"/>年<text:s text:c="7"/>月<text:s text:c="7"/>日<text:s/>至<text:s text:c="7"/>年<text:s text:c="7"/>月<text:s text:c="7"/>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論文題目</text:span><text:span text:style-name="T25">(</text:span><text:span text:style-name="T26">須為第一作者，且於日後補交註冊證明及論文摘要者始能獲得補助</text:span><text:span text:style-name="T27">)</text:span><text:span text:style-name="T28">：</text:span>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發表方式：<text:s text:c="8"/>□ <text:s/>口頭報告<text:s text:c="14"/>□ <text:s/>張貼海報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是否向國科會申請補助？</text:p>
            <text:p text:style-name="P36"><text:s text:c="2"/>□是，獲補助金額：<text:s text:c="30"/>□否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是否向教育部申請補助？</text:p>
            <text:p text:style-name="P40"><text:s text:c="2"/>□是，獲補助金額：<text:s text:c="30"/>□否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是否向其他單位申請補助？</text:p>
            <text:p text:style-name="P44"><text:s text:c="2"/>□是，單位名稱：<text:s text:c="25"/>，獲補助金額：<text:s text:c="24"/></text:p>
            <text:p text:style-name="P45"><text:s text:c="2"/>□否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是否曾經申請獲得本獎學金？</text:p>
            <text:p text:style-name="P49"><text:s text:c="2"/>□是<text:s/><text:s text:c="43"/>□否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指導教授意見與簽名：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審查結果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8T08:35:00Z</meta:creation-date>
    <dc:date>2021-04-08T08:36:00Z</dc: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