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8673in"/>
    </style:style>
    <style:style style:name="Table4" style:family="table">
      <style:table-properties style:width="6.867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2.2888in"/>
    </style:style>
    <style:style style:name="TableColumn31" style:family="table-column">
      <style:table-column-properties style:column-width="2.2888in"/>
    </style:style>
    <style:style style:name="TableColumn32" style:family="table-column">
      <style:table-column-properties style:column-width="2.2895in"/>
    </style:style>
    <style:style style:name="Table29" style:family="table">
      <style:table-properties style:width="6.8673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1" style:family="table-column">
      <style:table-column-properties style:column-width="3.4333in"/>
    </style:style>
    <style:style style:name="TableColumn52" style:family="table-column">
      <style:table-column-properties style:column-width="3.434in"/>
    </style:style>
    <style:style style:name="Table50" style:family="table">
      <style:table-properties style:width="6.8673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植物病理與微生物學系</text:p>
      <text:p text:style-name="P2">臨時門禁卡借用申請表</text:p>
      <text:p text:style-name="P3">一、申請者資料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姓名：</text:span><text:span text:style-name="T9"><text:s text:c="37"/></text:span><text:span text:style-name="T10">(本人簽章)</text:span></text:p>
          </table:table-cell>
        </table:table-row>
        <table:table-row table:style-name="TableRow11">
          <table:table-cell table:style-name="TableCell12">
            <text:p text:style-name="P13">連絡電話：</text:p>
          </table:table-cell>
        </table:table-row>
        <table:table-row table:style-name="TableRow14">
          <table:table-cell table:style-name="TableCell15">
            <text:p text:style-name="內文"><text:span text:style-name="T16">申請原因：</text:span><text:span text:style-name="T17">(若為申請進入一號館老師實驗室做研究，請敘明環安衛受訓證號或報名受訓日期)</text:span>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申請期間由　　　年　　月　　日起至　　　年　　月　　日止</text:p>
          </table:table-cell>
        </table:table-row>
        <table:table-row table:style-name="TableRow25">
          <table:table-cell table:style-name="TableCell26">
            <text:p text:style-name="P27">負責教師簽名：</text:p>
          </table:table-cell>
        </table:table-row>
      </table:table>
      <text:p text:style-name="P28">二、臨時門禁卡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借用日期：</text:p>
            <text:p text:style-name="P36"/>
          </table:table-cell>
          <table:table-cell table:style-name="TableCell37">
            <text:p text:style-name="P38">卡號：</text:p>
          </table:table-cell>
          <table:table-cell table:style-name="TableCell39">
            <text:p text:style-name="P40">□押金已付</text:p>
          </table:table-cell>
        </table:table-row>
        <table:table-row table:style-name="TableRow41">
          <table:table-cell table:style-name="TableCell42">
            <text:p text:style-name="P43">歸還日期：</text:p>
            <text:p text:style-name="P44"/>
          </table:table-cell>
          <table:table-cell table:style-name="TableCell45">
            <text:p text:style-name="P46">退押金簽收：</text:p>
          </table:table-cell>
          <table:table-cell table:style-name="TableCell47">
            <text:p text:style-name="P48">驗收人：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門禁管理人</text:p>
            <text:p text:style-name="P56">核　　　章</text:p>
          </table:table-cell>
          <table:table-cell table:style-name="TableCell57">
            <text:p text:style-name="P58">系所主任</text:p>
            <text:p text:style-name="P59">核　　章</text:p>
          </table:table-cell>
        </table:table-row>
      </table:table>
      <text:p text:style-name="P60">備註：<text:tab/>1.在本系任職之臨時雇員或其他原因須進出本系者得提出申請。</text:p>
      <text:p text:style-name="P61"><text:tab/>2.僅接受本系教師簽名認可之申請表。</text:p>
      <text:p text:style-name="P62"><text:span text:style-name="T63"><text:tab/>3.借用臨時門禁卡須繳</text:span><text:span text:style-name="T64">押金200元</text:span><text:span text:style-name="T65">，將於歸還臨時卡時退還；遺失或損壞應照價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886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ntupp</dc:creator>
    <meta:creation-date>2021-06-25T10:18:00Z</meta:creation-date>
    <dc:date>2021-06-25T10:18:00Z</dc:date>
    <meta:print-date>2018-09-11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