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標題2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style:font-weight-complex="normal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2.7451in"/>
    </style:style>
    <style:style style:name="TableColumn7" style:family="table-column">
      <style:table-column-properties style:column-width="3.0159in"/>
    </style:style>
    <style:style style:name="Table5" style:family="table">
      <style:table-properties style:width="5.761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1.381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3.660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888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87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</office:automatic-styles>
  <office:body>
    <office:text text:use-soft-page-breaks="true">
      <text:h text:style-name="P1" text:outline-level="2"><text:bookmark-start text:name="_Toc57298160"/><text:span text:style-name="T2">植微系友勵學獎學金</text:span><text:span text:style-name="T3">申請表(校外實習)</text:span><text:bookmark-end text:name="_Toc57298160"/></text:h>
      <text:p text:style-name="P4">106年9月14日版(依據106-2系務會議決議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  <text:p text:style-name="P11">學號：</text:p>
          </table:table-cell>
          <table:table-cell table:style-name="TableCell12">
            <text:p text:style-name="P13">住址：</text:p>
          </table:table-cell>
        </table:table-row>
        <table:table-row table:style-name="TableRow14">
          <table:table-cell table:style-name="TableCell15" table:number-columns-spanned="2">
            <text:p text:style-name="P16">實習機構與地址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實習期間：</text:p>
            <text:p text:style-name="P20"><text:span text:style-name="T21"><text:s text:c="5"/></text:span><text:span text:style-name="T22"><text:s/>年<text:s/></text:span><text:span text:style-name="T23"><text:s text:c="5"/></text:span><text:span text:style-name="T24"><text:s/>月<text:s/></text:span><text:span text:style-name="T25"><text:s text:c="5"/></text:span><text:span text:style-name="T26"><text:s/>日 至<text:s/></text:span><text:span text:style-name="T27"><text:s text:c="5"/></text:span><text:span text:style-name="T28"><text:s/>月<text:s/></text:span><text:span text:style-name="T29"><text:s text:c="5"/></text:span><text:span text:style-name="T30"><text:s/>日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是否有向其他單位申請補助？ <text:s/>□是 <text:s/>□否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請簡要說明申請本獎學金之動機：</text:p>
            <text:p text:style-name="P37">(之後確實完成校外實習並繳交實習報告者，始能獲得補助；實習報告格式請參照本系校外實習課程之規範)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導師意見與簽名：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審查結果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8T08:37:00Z</meta:creation-date>
    <dc:date>2021-04-08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