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709in"/>
    </style:style>
    <style:style style:name="TableColumn10" style:family="table-column">
      <style:table-column-properties style:column-width="4.3958in"/>
    </style:style>
    <style:style style:name="Table8" style:family="table">
      <style:table-properties style:width="6.104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3" style:family="table-row">
      <style:table-row-properties style:min-row-height="0.1534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end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end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3333in"/>
    </style:style>
    <style:style style:name="P84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4" text:anchor-type="paragraph" svg:x="5.91597in" svg:y="-0.09583in" svg:width="0.81528in" svg:height="0.36319in" style:rel-width="scale" style:rel-height="scale"><draw:text-box><text:p text:style-name="P3"><text:span text:style-name="T4">附件</text:span><text:span text:style-name="T5">1</text:span></text:p></draw:text-box><svg:title/><svg:desc/></draw:frame></text:span><text:span text:style-name="T6">臺灣大學植物病理與微生物學系</text:span></text:p>
      <text:p text:style-name="P7">校外實習申請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：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學號：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擬實習單位全名：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部門：</text:span>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地址：</text:span>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擬實習期間：</text:p>
          </table:table-cell>
          <table:table-cell table:style-name="TableCell46">
            <text:p text:style-name="P47"><text:s text:c="5"/>年<text:s text:c="5"/>月<text:s text:c="5"/>日<text:s/>至<text:s text:c="5"/>月<text:s text:c="5"/>日</text:p>
          </table:table-cell>
        </table:table-row>
        <table:table-row table:style-name="TableRow48">
          <table:table-cell table:style-name="TableCell49">
            <text:p text:style-name="P50">已獲對方同意？</text:p>
          </table:table-cell>
          <table:table-cell table:style-name="TableCell51">
            <text:p text:style-name="P52"><text:span text:style-name="T53"><text:s text:c="4"/></text:span><text:span text:style-name="T54"><text:s/></text:span><text:span text:style-name="T55">□</text:span><text:span text:style-name="T56">是</text:span><text:span text:style-name="T57"><text:s text:c="8"/></text:span><text:span text:style-name="T58"><text:s text:c="2"/></text:span><text:span text:style-name="T59">□</text:span><text:span text:style-name="T60">否</text:span></text:p>
          </table:table-cell>
        </table:table-row>
        <table:table-row table:style-name="TableRow61">
          <table:table-cell table:style-name="TableCell62">
            <text:p text:style-name="P63">聯絡人：</text:p>
          </table:table-cell>
          <table:table-cell table:style-name="TableCell64">
            <text:p text:style-name="P65">姓名：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電話：</text:p>
          </table:table-cell>
        </table:table-row>
        <table:table-row table:style-name="TableRow71">
          <table:table-cell table:style-name="TableCell72" table:number-columns-spanned="2">
            <text:p text:style-name="P73">實習計畫概述：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</table:table-row>
      </table:table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819in" fo:margin-left="0.0694in" fo:margin-right="0.069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166in" fo:margin-left="0.069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3937in" fo:margin-right="1.1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校外實習  (Internship of Plant Pathology and Microbiology)</dc:title>
    <meta:initial-creator>Tang-Long Shen</meta:initial-creator>
    <dc:creator>User</dc:creator>
    <meta:creation-date>2019-06-18T08:04:00Z</meta:creation-date>
    <dc:date>2019-06-18T08:04:00Z</dc:date>
    <meta:print-date>2017-08-02T01:47:00Z</meta:print-date>
    <meta:template xlink:href="Normal" xlink:type="simple"/>
    <meta:editing-cycles>2</meta:editing-cycles>
    <meta:editing-duration>PT60S</meta:editing-duration>
    <meta:user-defined meta:name="Created" meta:value-type="date">2017-04-14T00:00:00Z</meta:user-defined>
    <meta:user-defined meta:name="Creator">Microsoft® Word 2010</meta:user-defined>
    <meta:user-defined meta:name="LastSaved" meta:value-type="date">2017-06-06T00:00:00Z</meta:user-defined>
    <meta:document-statistic meta:page-count="1" meta:paragraph-count="1" meta:word-count="25" meta:character-count="169" meta:row-count="1" meta:non-whitespace-character-count="145"/>
  </office:meta>
</office:document-meta>
</file>