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Segoe UI" fo:font-weight="bold" style:font-weight-asian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5812in"/>
    </style:style>
    <style:style style:name="Table3" style:family="table">
      <style:table-properties style:width="6.003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Segoe UI" fo:font-weight="bold" style:font-weight-asian="bold" fo:color="#000000" style:letter-kerning="false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Segoe UI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Segoe UI" fo:font-weight="bold" style:font-weight-asian="bold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end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end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end" fo:margin-right="-0.075in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 fo:margin-right="-0.075in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end" fo:margin-right="-0.075in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ableRow90" style:family="table-row">
      <style:table-row-properties style:min-row-height="0.834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Segoe UI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 text:c="2"/>_____年度臺灣大學植物病理與微生物學系</text:p>
      <text:p text:style-name="P2">出國參加國際學術會議補助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：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研討會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英文名稱：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舉辦地點：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會議時間：</text:p>
          </table:table-cell>
          <table:table-cell table:style-name="TableCell36" table:number-columns-spanned="3">
            <text:p text:style-name="P37"><text:s text:c="4"/>月<text:s/><text:s text:c="3"/>日<text:s/>至<text:s/><text:s text:c="3"/>月<text:s/><text:s text:c="3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論文名稱：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發表方式：</text:p>
          </table:table-cell>
          <table:table-cell table:style-name="TableCell46" table:number-columns-spanned="3">
            <text:list text:style-name="LFO1" text:continue-numbering="true">
              <text:list-item>
                <text:p text:style-name="P47">口頭報告 <text:s text:c="10"/>□ 張貼海報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是否向國科會申請補助？</text:p>
          </table:table-cell>
          <table:covered-table-cell/>
          <table:table-cell table:style-name="TableCell51">
            <text:p text:style-name="P52">是 □</text:p>
          </table:table-cell>
          <table:table-cell table:style-name="TableCell53" table:number-rows-spanned="2">
            <text:p text:style-name="P54">獲補助金額：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否 □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是否向教育部申請補助？</text:p>
          </table:table-cell>
          <table:covered-table-cell/>
          <table:table-cell table:style-name="TableCell64">
            <text:p text:style-name="P65">是 □</text:p>
          </table:table-cell>
          <table:table-cell table:style-name="TableCell66" table:number-rows-spanned="2">
            <text:p text:style-name="P67">獲補助金額：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否 □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是否向其他單位申請補助？</text:p>
          </table:table-cell>
          <table:covered-table-cell/>
          <table:table-cell table:style-name="TableCell77">
            <text:p text:style-name="P78">是 □</text:p>
          </table:table-cell>
          <table:table-cell table:style-name="TableCell79" table:number-rows-spanned="2">
            <text:p text:style-name="P80">請註明單位名稱與獲補助金額：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否 □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4">
            <text:p text:style-name="P89">指導教授簽名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備註：</text:p>
            <text:p text:style-name="P93"/>
          </table:table-cell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Segoe U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ang</dc:creator>
    <meta:creation-date>2017-08-03T09:45:00Z</meta:creation-date>
    <dc:date>2017-08-03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