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2506in"/>
    </style:style>
    <style:style style:name="TableColumn11" style:family="table-column">
      <style:table-column-properties style:column-width="2.359in"/>
    </style:style>
    <style:style style:name="TableColumn12" style:family="table-column">
      <style:table-column-properties style:column-width="2.359in"/>
    </style:style>
    <style:style style:name="TableColumn13" style:family="table-column">
      <style:table-column-properties style:column-width="2.3583in"/>
    </style:style>
    <style:style style:name="TableColumn14" style:family="table-column">
      <style:table-column-properties style:column-width="2.359in"/>
    </style:style>
    <style:style style:name="Table9" style:family="table">
      <style:table-properties style:width="10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90" style:family="table-column">
      <style:table-column-properties style:column-width="0.5861in"/>
    </style:style>
    <style:style style:name="TableColumn91" style:family="table-column">
      <style:table-column-properties style:column-width="1.0673in"/>
    </style:style>
    <style:style style:name="TableColumn92" style:family="table-column">
      <style:table-column-properties style:column-width="0.9715in"/>
    </style:style>
    <style:style style:name="TableColumn93" style:family="table-column">
      <style:table-column-properties style:column-width="4.0611in"/>
    </style:style>
    <style:style style:name="Table89" style:family="table">
      <style:table-properties style:width="6.6861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indent="5.1666in"/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partment of Plant Pathology and Microbiology, National Taiwan University</text:p>
      <text:p text:style-name="P2"><text:span text:style-name="T3">Statement of Research Intent</text:span></text:p>
      <text:p text:style-name="P4"/>
      <text:p text:style-name="P5"><text:span text:style-name="T6">Note:<text:s/></text:span><text:span text:style-name="T7">Please contact at least 3 faculty members of the department, fill-in the following table, and upload it to the registration system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iority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4</text:p>
          </table:table-cell>
        </table:table-row>
        <table:table-row table:style-name="TableRow26">
          <table:table-cell table:style-name="TableCell27">
            <text:p text:style-name="P28">Name of the faculty member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ark with x if contacted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xplain why you are interested in his/her research<text:s/>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><text:span text:style-name="T75"><text:s text:c="23"/></text:span><text:span text:style-name="T76">Name(type):</text:span><text:span text:style-name="T77">____________________<text:s/></text:span><text:span text:style-name="T78">Signature:<text:s/></text:span><text:span text:style-name="T79"><text:s text:c="25"/></text:span><text:span text:style-name="T80"><text:s text:c="2"/>Date:<text:s/></text:span><text:span text:style-name="T81"><text:s text:c="25"/></text:span></text:p>
      <text:soft-page-break/>
      <text:p text:style-name="P82">臺灣大學植物病理與微生物學系</text:p>
      <text:p text:style-name="P83">研究意向書</text:p>
      <text:p text:style-name="內文"><text:span text:style-name="T84">簽名：</text:span><text:span text:style-name="T85"><text:s text:c="26"/></text:span><text:span text:style-name="T86"><text:s text:c="11"/>日期：</text:span><text:span text:style-name="T87"><text:s text:c="20"/></text:span></text:p>
      <text:p text:style-name="P88">說明：請與本系至少<text:s/>3<text:s/>位老師聯繫，並完成下列表格後，上傳至報名系統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排序</text:p>
          </table:table-cell>
          <table:table-cell table:style-name="TableCell97">
            <text:p text:style-name="P98">教師姓名</text:p>
          </table:table-cell>
          <table:table-cell table:style-name="TableCell99">
            <text:p text:style-name="P100">已連繫者請打勾</text:p>
          </table:table-cell>
          <table:table-cell table:style-name="TableCell101">
            <text:p text:style-name="P102"><text:span text:style-name="T103">請</text:span><text:span text:style-name="T104">說明你選擇該研究室的原因</text:span></text:p>
            <text:p text:style-name="P105">(若篇幅不足，請自行延伸。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01T03:51:00Z</meta:creation-date>
    <dc:date>2019-07-01T03:51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